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D9D9D9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國家圖書館115年國際家庭日「國圖繪愛．閱讀無礙」活動團體參加資料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投稿人姓名</text:p>
          </table:table-cell>
          <table:table-cell office:value-type="string" table:style-name="ce3">
            <text:p>投稿人單位(學校名稱)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取材繪本/書籍名稱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範例</text:p>
          </table:table-cell>
          <table:table-cell office:value-type="string" table:style-name="ce4">
            <text:p>張小明</text:p>
          </table:table-cell>
          <table:table-cell office:value-type="string" table:style-name="ce4">
            <text:p>臺北市立**國民小學</text:p>
          </table:table-cell>
          <table:table-cell office:value-type="string" table:style-name="ce4">
            <text:p>2年4班</text:p>
          </table:table-cell>
          <table:table-cell office:value-type="string" table:style-name="ce4">
            <text:p>小王子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若超過40人，請分批上傳</text:p>
          </table:table-cell>
          <table:table-cell table:number-columns-repeated="16382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賴瑩娟</meta:initial-creator>
    <dc:creator>洪 偉翔</dc:creator>
    <meta:creation-date>2024-03-28T06:10:44Z</meta:creation-date>
    <dc:date>2026-05-06T05:35:44Z</dc:date>
    <meta:print-date>2025-03-20T00:49:20Z</meta:print-date>
  </office:meta>
</office:document-meta>
</file>